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68</text:p>
          </table:table-cell>
          <table:table-cell table:number-columns-repeated="4" table:style-name="ce10"/>
          <table:table-cell office:value-type="string" table:style-name="ce12">
            <text:p>1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305049:93</text:p>
          </table:table-cell>
          <table:covered-table-cell/>
          <table:table-cell office:value-type="float" office:value="530515.38" table:style-name="ce21">
            <text:p>530515,3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4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2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02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75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1:1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503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3009:16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48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4022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5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6:34:0507019:3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BDC37B9FB8DE071C6363A1610CE3B51D4C08D8FC10EB7FB68232A7AA40B5FAC494ECA8FD8B71D88E49E3FFBCD06B54BA7A5F43B300480A55A9AB41C0261F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13T08:03:19Z</meta:creation-date>
    <dc:date>2025-02-13T08:03:19Z</dc:date>
  </office:meta>
</office:document-meta>
</file>